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4: gemeente Drimmelen, tijdelijke verkeersmaatregel, afsluiten Nieuwstraat, Lage Zwaluwe, wegens uitzwaaien Sint Nicolaa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de Nieuwstraat in Lage Zwaluwe (ter hoogte van het schoolplein BS De Grienden) op 6 december 2024 van 18.30 tot 19.30 uur, of zoveel korter of langer dan nodig is wegens het uitzwaaien van Sint Nicol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16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6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8 - 2024: gemeente Drimmelen, tijdelijke verkeersmaatregel, afsluiten Nieuwstraat, Lage Zwaluwe, wegens uitzwaaien Sint Nicolaas</meta:user-defined>
    <meta:user-defined meta:name="DCTERMS.W3CDTF/DCTERMS.available">2024-11-29</meta:user-defined>
    <meta:user-defined meta:name="DCTERMS.W3CDTF/OVERHEIDop.jaargang">2024</meta:user-defined>
    <meta:user-defined meta:name="OVERHEIDop.publicationIssue">502162</meta:user-defined>
    <meta:user-defined meta:name="OVERHEIDop.GmbID/DC.identifier">gmb-2024-502162</meta:user-defined>
    <meta:user-defined meta:name="OVERHEIDop.versieInformatie"/>
  </office:meta>
</office:document-meta>
</file>