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eschikking ernst, spoed en saneringsplan DO050500334 op de locatie Weeskinderendijk 5 te Dordrecht zaaknummer Z-23-437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eschikking ernst, spoed en saneringsplan DO050500334 op de locatie Weeskinderendijk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febr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1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beschikking ernst, spoed en saneringsplan DO050500334 op de locatie Weeskinderendijk 5 te Dordrecht zaaknummer Z-23-437683</meta:user-defined>
    <meta:user-defined meta:name="DCTERMS.W3CDTF/DCTERMS.available">2024-11-29</meta:user-defined>
    <meta:user-defined meta:name="DCTERMS.W3CDTF/OVERHEIDop.jaargang">2024</meta:user-defined>
    <meta:user-defined meta:name="OVERHEIDop.publicationIssue">502160</meta:user-defined>
    <meta:user-defined meta:name="OVERHEIDop.GmbID/DC.identifier">gmb-2024-502160</meta:user-defined>
    <meta:user-defined meta:name="OVERHEIDop.versieInformatie"/>
  </office:meta>
</office:document-meta>
</file>