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schikking ernst, spoed en saneringsplan DO050500334 op de locatie Weeskinderendijk 5 te Dordrecht zaaknummer Z-23-437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02156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5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5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beschikking ernst, spoed en saneringsplan DO050500334 op de locatie Weeskinderendijk 5 te Dordrecht zaaknummer Z-23-437683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156</meta:user-defined>
    <meta:user-defined meta:name="OVERHEIDop.GmbID/DC.identifier">gmb-2024-502156</meta:user-defined>
    <meta:user-defined meta:name="OVERHEIDop.versieInformatie"/>
  </office:meta>
</office:document-meta>
</file>