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ulstraat - ter hoogte van huisnummer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hangen van feestverlichting in de kerstbomen ter hoogte van het Noordeinde en Heulstraat in Den Haag. De aanvraag is ingediend voor de periode van 18 november 2024 tot en met 14 januari 2025.</text:p>
            <text:p text:style-name="common-al"/>
            <text:p text:style-name="common-al">Ons kenmerk: 0210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ulstraat - ter hoogte van huisnummer (deel)</text:p>
            <text:p text:style-name="tussenkopcur">
            <text:span text:style-name="nadrukvet">Datum bekendmaking besluit:</text:span>
          </text:p>
            <text:p text:style-name="common-al">2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15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5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5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00GGB24/9001262</meta:user-defined>
    <meta:user-defined meta:name="DCTERMS.abstract">Het ophangen van feestverlichting in de kerstbomen ter hoogte van het Noordeinde en Heulstraat in Den Haag. De aanvraag is ingediend voor de periode van 18 november 2024 tot en met 14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ulstraat - ter hoogte van huisnummer (deel) te Den Haag</meta:user-defined>
    <meta:user-defined meta:name="DCTERMS.W3CDTF/DCTERMS.available">2024-11-29</meta:user-defined>
    <meta:user-defined meta:name="OVERHEIDop.externeBijlage">Bijlage_55049612_voor_bekendmaking|exb-2024-45188</meta:user-defined>
    <meta:user-defined meta:name="DCTERMS.W3CDTF/OVERHEIDop.jaargang">2024</meta:user-defined>
    <meta:user-defined meta:name="OVERHEIDop.publicationIssue">502155</meta:user-defined>
    <meta:user-defined meta:name="OVERHEIDop.GmbID/DC.identifier">gmb-2024-502155</meta:user-defined>
    <meta:user-defined meta:name="OVERHEIDop.versieInformatie"/>
  </office:meta>
</office:document-meta>
</file>