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propaan of propeen in opslagtanks op de locatie Boomdijk 57 te Klaaswaal zaaknummer Z-24-452542</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opslaan van propaan of propeen in opslagtanks op de locatie Boomdijk 57 te Klaaswaal.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215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5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5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slaan van propaan of propeen in opslagtanks op de locatie Boomdijk 57 te Klaaswaal zaaknummer Z-24-452542</meta:user-defined>
    <meta:user-defined meta:name="DCTERMS.W3CDTF/DCTERMS.available">2024-11-29</meta:user-defined>
    <meta:user-defined meta:name="DCTERMS.W3CDTF/OVERHEIDop.jaargang">2024</meta:user-defined>
    <meta:user-defined meta:name="OVERHEIDop.publicationIssue">502153</meta:user-defined>
    <meta:user-defined meta:name="OVERHEIDop.GmbID/DC.identifier">gmb-2024-502153</meta:user-defined>
    <meta:user-defined meta:name="OVERHEIDop.versieInformatie"/>
  </office:meta>
</office:document-meta>
</file>