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oor het aanleggen van een uitweg , Koning Lodewijkstraat 4, 7038AG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dat de aanvraag omgevingsvergunning Z2024-00001501 wordt ingetrokken, voor het aanleggen van een uitweg op locatie Koning Lodewijkstraat 4, 7038AG Zeddam (verzonden 27-11-2024)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214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01</meta:user-defined>
    <meta:user-defined meta:name="DCTERMS.abstract">Betreft:  besluit op locatie Koning Lodewijkstraat 4, 7038AG Zeddam</meta:user-defined>
    <dc:language>nl</dc:language>
    <meta:user-defined meta:name="OVERHEIDop.locatietype/OVERHEIDop.gebiedsmarkering">Punt</meta:user-defined>
    <meta:user-defined meta:name="DC.title">Besluit tot intrekking voor het aanleggen van een uitweg , Koning Lodewijkstraat 4, 7038AG Zedd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48</meta:user-defined>
    <meta:user-defined meta:name="OVERHEIDop.GmbID/DC.identifier">gmb-2024-502148</meta:user-defined>
    <meta:user-defined meta:name="OVERHEIDop.versieInformatie"/>
  </office:meta>
</office:document-meta>
</file>