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uitentrap, Papenstraat 15 7411NA Deventer, [DVT00E11623] Deventer E 116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Papenstraat 15 7411NA Deventer, [DVT00E11623] Deventer E 11623</text:p>
            <text:p text:style-name="common-al">
            <text:span text:style-name="nadrukvet">Zaakomschrijving:</text:span> het plaatsen van een buitentrap</text:p>
            <text:p text:style-name="common-al">
            <text:span text:style-name="nadrukvet">Zaaknummer:</text:span> Z2024-0000861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1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18</meta:user-defined>
    <meta:user-defined meta:name="DCTERMS.abstract">het plaatsen van een buitentrap </meta:user-defined>
    <dc:language>nl</dc:language>
    <meta:user-defined meta:name="DC.title">Verleende omgevingsvergunning BOPA, het plaatsen van een buitentrap, Papenstraat 15 7411NA Deventer, [DVT00E11623] Deventer E 11623</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187</meta:user-defined>
    <meta:user-defined meta:name="OVERHEIDop.publicationIssue">502146</meta:user-defined>
    <meta:user-defined meta:name="OVERHEIDop.GmbID/DC.identifier">gmb-2024-502146</meta:user-defined>
    <meta:user-defined meta:name="OVERHEIDop.versieInformatie"/>
  </office:meta>
</office:document-meta>
</file>