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nenboom in de voortuin op de locatie Haarlemmerstraat 3 a te Zandvoort, ingekomen 21 januari 2024, zaaknummer ODIJ-Z-24-135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het kappen van een dennenboom in de voortuin op de locatie Haarlemmerstraat 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21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dennenboom in de voortuin op de locatie Haarlemmerstraat 3 a te Zandvoort, ingekomen 21 januari 2024, zaaknummer ODIJ-Z-24-135680</meta:user-defined>
    <meta:user-defined meta:name="DCTERMS.W3CDTF/DCTERMS.available">2024-02-01</meta:user-defined>
    <meta:user-defined meta:name="DCTERMS.W3CDTF/OVERHEIDop.jaargang">2024</meta:user-defined>
    <meta:user-defined meta:name="OVERHEIDop.publicationIssue">50214</meta:user-defined>
    <meta:user-defined meta:name="OVERHEIDop.GmbID/DC.identifier">gmb-2024-50214</meta:user-defined>
    <meta:user-defined meta:name="OVERHEIDop.versieInformatie"/>
  </office:meta>
</office:document-meta>
</file>