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Nijverheidsweg-Noord 66, 3812 P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bouwen van een bedrijfsverzamelgebouw op het perceel Nijverheidsweg-Noord 66, 3812 PM Amersfoort</text:span>
          </text:p>
            <text:p text:style-name="common-al">De vergunning is aangevraagd voor het bouwen van een bedrijfsverzamelgebouw op het perceel Nijverheidsweg-Noord 66, 3812 PM Amersfoort, met kenmerk CLZ-00018000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2139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139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139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8000</meta:user-defined>
    <dc:language>nl</dc:language>
    <meta:user-defined meta:name="OVERHEIDop.locatietype/OVERHEIDop.gebiedsmarkering">Punt</meta:user-defined>
    <meta:user-defined meta:name="DC.title">Amersfoort - Publicatie beslistermijn verlengen Nijverheidsweg-Noord 66, 3812 PM Amersfoort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2139</meta:user-defined>
    <meta:user-defined meta:name="OVERHEIDop.GmbID/DC.identifier">gmb-2024-502139</meta:user-defined>
    <meta:user-defined meta:name="OVERHEIDop.versieInformatie"/>
  </office:meta>
</office:document-meta>
</file>