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Agrarisch gebied Buitenvaart, H. Heukelsweg 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Almere maken bekend dat het college op 19 november 2024 het wijzigingsplan Agrarisch gebied Buitenvaart, H. </text:span>
            <text:span text:style-name="nadrukvet">Heukelsweg</text:span>
            <text:span text:style-name="nadrukvet"> 28 heeft vastgesteld. </text:span>
          </text:p>
            <text:p text:style-name="common-al">
            <text:span text:style-name="nadrukvet">Het vastgestelde wijzigingsplan ligt met bijbehorende stukken met ingang van donderdag 5 december 2024 gedurende zes weken voor een ieder ter inzage (tot en met woensdag 15 januari 2025). </text:span>
          </text:p>
            <text:p text:style-name="tussenkopcur">Wat houdt het plan in? </text:p>
            <text:p text:style-name="common-al">Het wijzigingsplan betreft de wijziging van het bestemmingsplan Agrarisch gebied Buitenvaart, door de bedrijfswoning H. Heukelsweg 28 om te zetten in een plattelandswoning. </text:p>
            <text:p text:style-name="tussenkopcur">Hoe kun je reageren? </text:p>
            <text:p text:style-name="common-al">Van donderdag 5 december 2024 tot en met woensdag 15 januari 2025 kunnen belanghebbenden een beroepschrift indienen bij de Afdeling bestuursrechtspraak van de Raad van State, Postbus 20019, 2500 EA ’s Gravenhage, o.v.v. beroepschrift wijzigingsplan Agrarisch gebied Buitenvaart, H. Heukelsweg 28, Almere. </text:p>
            <text:p text:style-name="common-al">Het instellen van beroep schorst de werking van het besluit niet. Voor schorsing van het besluit moet je daarnaast een verzoek om een voorlopige voorziening indienen bij de Voorzitter van de Afdeling bestuursrechtspraak van de Raad van State (zelfde adressering als hierboven). Aan het indienen van zowel een beroepschrift als een verzoek om voorlopige voorziening zijn kosten verbonden. </text:p>
            <text:p text:style-name="tussenkopcur">Waar kun je het plan inzien? </text:p>
            <text:list text:style-name="id1-3-2-1-1-9">
              <text:list-item text:style-override="id1-3-2-1-1-9-1">
                <text:number>•</text:number>
                <text:p text:style-name="al">De digitale versie van het vastgestelde wijzigingsplan is in te zien via de landelijke website <text:a xlink:href="https://omgevingswet.overheid.nl/regels-op-de-kaart/document?documentID=NL.IMRO.0034.WP3Z07-vg01" xlink:type="simple">https://omgevingswet.overheid.nl/regels-op-de-kaart/document?documentID=NL.IMRO.0034.WP3Z07-vg01</text:a></text:p>
              </text:list-item>
              <text:list-item text:style-override="id1-3-2-1-1-9-2">
                <text:number>•</text:number>
                <text:p text:style-name="al">De bestanden van het vastgestelde wijzigingsplan kun je downloaden op: <text:a xlink:href="https://digitaleplannen.nl/0034/2AEA7F22-3250-4E4C-A807-2CEFEEF8EB07/" xlink:type="simple">https://digitaleplannen.nl/0034/2AEA7F22-3250-4E4C-A807-2CEFEEF8EB07/</text:a></text:p>
              </text:list-item>
              <text:list-item text:style-override="id1-3-2-1-1-9-3">
                <text:number>•</text:number>
                <text:p text:style-name="al"> De papieren versie is in te zien bij de afdeling Burgerzaken in het Stadhuis van Almere, Stadhuisplein 1. Vraag naar het wijzigingsplan bij een van de medewerkers van deze afdeling. Je kunt een wijzigingsplan inzien van maandag tot en met vrijdag van 9.00 tot 17.00 uur. </text:p>
              </text:list-item>
            </text:list>
            <text:p text:style-name="common-al">Voor vragen over het wijzigingsplan of hulp bij het inzien, kun je terecht bij het team Vergunningen, </text:p>
            <text:p text:style-name="common-al">Toezicht en Handhaving. Je kunt hiervoor telefonisch een afspraak maken op telefoonnummer 14 03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213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3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3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lmere</meta:user-defined>
    <meta:user-defined meta:name="OVERHEID.Informatietype/DC.type">officiële publicatie</meta:user-defined>
    <meta:user-defined meta:name="OVERHEIDop.Rubriek/DC.type">ruimtelijk plan of omgevingsdocument</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imtelijkplan/OVERHEIDop.bekendmakingBetreffendePlan">NL.IMRO.0034.WP3Z07-vg01</meta:user-defined>
    <meta:user-defined meta:name="OVERHEIDop.Plansoort/OVERHEIDop.plansoort">bestemmings- of omgevingsplan</meta:user-defined>
    <meta:user-defined meta:name="DCTERMS.abstract">Het vastgestelde wijzigingsplan Agrarisch gebied Buitenvaart, H.Heukelsweg 28 ligt van 5-12-2024 tot 16-01-2025 ter inzage.</meta:user-defined>
    <dc:language>nl</dc:language>
    <meta:user-defined meta:name="OVERHEIDop.locatietype/OVERHEIDop.gebiedsmarkering">Adres</meta:user-defined>
    <meta:user-defined meta:name="DC.title">Vastgesteld wijzigingsplan Agrarisch gebied Buitenvaart, H. Heukelsweg 28, Almere</meta:user-defined>
    <meta:user-defined meta:name="DCTERMS.W3CDTF/DCTERMS.available">2024-12-04</meta:user-defined>
    <meta:user-defined meta:name="DCTERMS.W3CDTF/OVERHEIDop.jaargang">2024</meta:user-defined>
    <meta:user-defined meta:name="OVERHEIDop.publicationIssue">502137</meta:user-defined>
    <meta:user-defined meta:name="OVERHEIDop.GmbID/DC.identifier">gmb-2024-502137</meta:user-defined>
    <meta:user-defined meta:name="OVERHEIDop.versieInformatie"/>
  </office:meta>
</office:document-meta>
</file>