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anplaatsvergunning (art. 2 Staanplaatsverordening 1997), Broekhovensewe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Staanplaatsvergunning (art. 2 Staanplaatsverordening 1997), Broekhovenseweg Tilburg</text:span>
          </text:p>
            <text:p text:style-name="common-al">De gemeente Tilburg heeft een aanvraag voor een Staanplaatsvergunning (art. 2 Staanplaatsverordening 1997) ontvangen. De vergunning is aangevraagd voor een staanplaatsvergunning op locatie Broekhovenseweg Tilburg. De aanvraag is geregistreerd onder zaaknummer Z2024-00010481. </text:p>
            <text:p text:style-name="common-al">
            <text:span text:style-name="nadrukvet">Waarom publiceert de gemeente dit bericht?</text:span>
          </text:p>
            <text:p text:style-name="common-al">door een bedrijf voor een plaats waar, met behulp van een bijvoorbeeld een kraam of tafel: goederen te koop worden aangeboden; diensten worden aangeboden of verricht; goederen van het publiek worden gekocht; reclame wordt gemaakt ten behoeve van een commercieel, sociaal, liefdadig, cultureel, politiek of folkloristisch doel.</text:p>
            <text:p text:style-name="common-al">
            <text:span text:style-name="nadrukvet">Wanneer neemt de gemeente een besluit over de aanvraag van de vergunning?</text:span>
          </text:p>
            <text:p text:style-name="common-al">De gemeente heeft de aanvraag voor een vergunning ontvangen op 22 november 2024. De gemeente neemt daarover waarschijnlijk 17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13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3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10481</meta:user-defined>
    <meta:user-defined meta:name="DCTERMS.abstract">Z2024-00010481 - staanplaatsvergunning</meta:user-defined>
    <dc:language>nl</dc:language>
    <meta:user-defined meta:name="OVERHEIDop.locatietype/OVERHEIDop.gebiedsmarkering">Punt</meta:user-defined>
    <meta:user-defined meta:name="DC.title">Aanvraag Staanplaatsvergunning (art. 2 Staanplaatsverordening 1997), Broekhovenseweg Tilburg</meta:user-defined>
    <meta:user-defined meta:name="DCTERMS.W3CDTF/DCTERMS.available">2024-11-29</meta:user-defined>
    <meta:user-defined meta:name="DCTERMS.W3CDTF/OVERHEIDop.jaargang">2024</meta:user-defined>
    <meta:user-defined meta:name="OVERHEIDop.publicationIssue">502135</meta:user-defined>
    <meta:user-defined meta:name="OVERHEIDop.GmbID/DC.identifier">gmb-2024-502135</meta:user-defined>
    <meta:user-defined meta:name="OVERHEIDop.versieInformatie"/>
  </office:meta>
</office:document-meta>
</file>