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Dolomietenlaan 73b, 5022J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Dolomietenlaan 73b, 5022JG Tilburg</text:span>
          </text:p>
            <text:p text:style-name="common-al">De gemeente Tilburg heeft een Huisvestingsvergunning (art. 8 Huisvestingswet) verleend. De gemeente geeft hiermee toestemming voor huisvesten op locatie Dolomietenlaan 73b, 5022JG Tilburg en is geregistreerd onder Z2024-00009859.</text:p>
            <text:p text:style-name="common-al">
            <text:span text:style-name="nadrukvet">Bent u het niet eens met de vergunning?</text:span>
          </text:p>
            <text:p text:style-name="common-al">U kunt de gemeente tot en met 6 januari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2133</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33</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33</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09859</meta:user-defined>
    <meta:user-defined meta:name="DCTERMS.abstract">Z2024-00009859 - huisvesten</meta:user-defined>
    <dc:language>nl</dc:language>
    <meta:user-defined meta:name="OVERHEIDop.locatietype/OVERHEIDop.gebiedsmarkering">Punt</meta:user-defined>
    <meta:user-defined meta:name="DC.title">Besluit Huisvestingsvergunning (art. 8 Huisvestingswet), Dolomietenlaan 73b, 5022JG Tilburg</meta:user-defined>
    <meta:user-defined meta:name="DCTERMS.W3CDTF/DCTERMS.available">2024-11-29</meta:user-defined>
    <meta:user-defined meta:name="DCTERMS.W3CDTF/OVERHEIDop.jaargang">2024</meta:user-defined>
    <meta:user-defined meta:name="OVERHEIDop.publicationIssue">502133</meta:user-defined>
    <meta:user-defined meta:name="OVERHEIDop.GmbID/DC.identifier">gmb-2024-502133</meta:user-defined>
    <meta:user-defined meta:name="OVERHEIDop.versieInformatie"/>
  </office:meta>
</office:document-meta>
</file>