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HZ_WABO-2021-2842, Herenweg naast nr. 30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woning op locatie Herenweg naast nr. 30, Kudelstaart.</text:p>
            <text:p text:style-name="common-al">De aanvraag is geregistreerd onder zaaknummer HZ_WABO-2021-2842 (voorheen bekend als Z21-048527)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HZ_WABO-2021-284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213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3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3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HZ_WABO-2021-2842</meta:user-defined>
    <meta:user-defined meta:name="DCTERMS.abstract">Betreft: aanvraag ingetrokken voor locatie Herenweg naast nr. 30, Kudelstaart</meta:user-defined>
    <dc:language>nl</dc:language>
    <meta:user-defined meta:name="OVERHEIDop.locatietype/OVERHEIDop.gebiedsmarkering">Punt</meta:user-defined>
    <meta:user-defined meta:name="DC.title">Kennisgeving aanvraag ingetrokken HZ_WABO-2021-2842, Herenweg naast nr. 30, Kudelstaart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130</meta:user-defined>
    <meta:user-defined meta:name="OVERHEIDop.GmbID/DC.identifier">gmb-2024-502130</meta:user-defined>
    <meta:user-defined meta:name="OVERHEIDop.versieInformatie"/>
  </office:meta>
</office:document-meta>
</file>