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steeg 13 2011EA Haarlem, 0392-2024-0165035, vervangen glas, ontvangen op 26-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12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2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2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5035</meta:user-defined>
    <meta:user-defined meta:name="DCTERMS.abstract">Vervangen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rnelissteeg 13 2011EA Haarlem, 0392-2024-0165035, vervangen glas, ontvangen op 26-11-2024</meta:user-defined>
    <meta:user-defined meta:name="DCTERMS.W3CDTF/DCTERMS.available">2024-11-29</meta:user-defined>
    <meta:user-defined meta:name="DCTERMS.W3CDTF/OVERHEIDop.jaargang">2024</meta:user-defined>
    <meta:user-defined meta:name="OVERHEIDop.publicationIssue">502126</meta:user-defined>
    <meta:user-defined meta:name="OVERHEIDop.GmbID/DC.identifier">gmb-2024-502126</meta:user-defined>
    <meta:user-defined meta:name="OVERHEIDop.versieInformatie"/>
  </office:meta>
</office:document-meta>
</file>