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walitaria Goverwelle voor het inrichten en gebruiken van een terras op de locatie Middenmolenplein 30, 2807GZ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Kwalitaria Goverwelle mag een terras inrichten en gebruiken op de locatie Middenmolenplein 30, 2807GZ Gouda.</text:p>
            <text:p text:style-name="common-al">De vergunning is verzonden op 27-11-2024. Het zaaknummer van de vergunning is 119598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7-11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211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1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1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0050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Kwalitaria Goverwelle voor het inrichten en gebruiken van een terras op de locatie Middenmolenplein 30, 2807GZ Gouda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118</meta:user-defined>
    <meta:user-defined meta:name="OVERHEIDop.GmbID/DC.identifier">gmb-2024-502118</meta:user-defined>
    <meta:user-defined meta:name="OVERHEIDop.versieInformatie"/>
  </office:meta>
</office:document-meta>
</file>