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NSA - Langeweg Zuid ong. (nabij knooppunt Noordhoek A17)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geweg Zuid ong. (nabij knooppunt Noordhoek A17), Standdaarbuiten</text:p>
            <text:p text:style-name="common-al">
            <text:span text:style-name="nadrukvet">Omschrijving project:</text:span> plaatsen van een NSA</text:p>
            <text:p text:style-name="common-al">
            <text:span text:style-name="nadrukvet">Datum verzonden:</text:span> 2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1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29</meta:user-defined>
    <meta:user-defined meta:name="DCTERMS.abstract">Gemeente Moerdijk - verleend - aanvr. beschikking behandelen - plaatsen van een NSA - Langeweg Zuid ong. (nabij knooppunt Noordhoek A17), Standdaarbuiten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NSA - Langeweg Zuid ong. (nabij knooppunt Noordhoek A17), Standdaarbui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17</meta:user-defined>
    <meta:user-defined meta:name="OVERHEIDop.GmbID/DC.identifier">gmb-2024-502117</meta:user-defined>
    <meta:user-defined meta:name="OVERHEIDop.versieInformatie"/>
  </office:meta>
</office:document-meta>
</file>