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ircusplein -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inclusief feestverlichting ter hoogte van het Circusplein in Den Haag. De aanvraag is ingediend voor de periode van 18 november tot en met 14 januari 2025.</text:p>
            <text:p text:style-name="common-al"/>
            <text:p text:style-name="common-al">Ons kenmerk: 0219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ircusplein - ter hoogte van huisnummer 50</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11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1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1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0GGB24/9001256</meta:user-defined>
    <meta:user-defined meta:name="DCTERMS.abstract">Het plaatsen van een kerstboom inclusief feestverlichting ter hoogte van het Circusplein in Den Haag. De aanvraag is ingediend voor de periode van 18 november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ircusplein - ter hoogte van huisnummer 50 te Den Haag</meta:user-defined>
    <meta:user-defined meta:name="DCTERMS.W3CDTF/DCTERMS.available">2024-11-29</meta:user-defined>
    <meta:user-defined meta:name="OVERHEIDop.externeBijlage">Bijlage_55049407_voor_bekendmaking|exb-2024-45181</meta:user-defined>
    <meta:user-defined meta:name="DCTERMS.W3CDTF/OVERHEIDop.jaargang">2024</meta:user-defined>
    <meta:user-defined meta:name="OVERHEIDop.publicationIssue">502116</meta:user-defined>
    <meta:user-defined meta:name="OVERHEIDop.GmbID/DC.identifier">gmb-2024-502116</meta:user-defined>
    <meta:user-defined meta:name="OVERHEIDop.versieInformatie"/>
  </office:meta>
</office:document-meta>
</file>