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80A, 1506 CN Zaandam - het bouwen van een dakterras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301 - het bouwen van een dakterras op de woning -  - op de locatie Vinkenstraat 80A, 1506 CN Zaandam</text:p>
            <text:p text:style-name="common-al">Besluit verzonden: 27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11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01</meta:user-defined>
    <dc:language>nl</dc:language>
    <meta:user-defined meta:name="OVERHEIDop.locatietype/OVERHEIDop.gebiedsmarkering">Punt</meta:user-defined>
    <meta:user-defined meta:name="DC.title">Verleende omgevingsvergunning - Vinkenstraat 80A, 1506 CN Zaandam - het bouwen van een dakterras op de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10</meta:user-defined>
    <meta:user-defined meta:name="OVERHEIDop.GmbID/DC.identifier">gmb-2024-502110</meta:user-defined>
    <meta:user-defined meta:name="OVERHEIDop.versieInformatie"/>
  </office:meta>
</office:document-meta>
</file>