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voeren van diverse tijdelijke werkzaamheden t.b.v. het bergen van een vliegtuigwrak en het kappen van 2 bomen op de locatie nabij Kortland 38 a  Alblasserdam zaaknummer Z-23-435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uitvoeren van diverse tijdelijke werkzaamheden t.b.v. het bergen van een vliegtuigwrak en het kappen van 2 bomen op de locatie 
nabij Kortland38a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21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uitvoeren van diverse tijdelijke werkzaamheden t.b.v. het bergen van een vliegtuigwrak en het kappen van 2 bomen op de locatie nabij Kortland 38 a  Alblasserdam zaaknummer Z-23-435189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11</meta:user-defined>
    <meta:user-defined meta:name="OVERHEIDop.GmbID/DC.identifier">gmb-2024-50211</meta:user-defined>
    <meta:user-defined meta:name="OVERHEIDop.versieInformatie"/>
  </office:meta>
</office:document-meta>
</file>