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2c1f090-a269-4aeb-b789-d6926185436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Jaap Edenstraat 12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Van Tijenbuurt de maximaal toegestane bezettingsgraad van 65%  gedurende zes maanden 52 uur is overschreden;</text:p>
              </text:list-item>
              <text:list-item text:style-override="id1-3-2-2-1-9-16">
                <text:number>•</text:number>
                <text:p text:style-name="al">de gemeente Amsterdam, gelet op bovenstaande overwegingen, overgaat tot het plaatsen van elektrische oplaadpunten bij de oplaadvakken ter hoogte van perceel Jaap Edenstraat 12;</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Jaap Edenstraat 12 (parkeervaknummers 114847487501 en 114844487497)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1.60000000000001mm"><draw:image xlink:href="Pictures/Afbeelding1ib2c1f090-a269-4aeb-b789-d6926185436b.png" xlink:type="simple"/></draw:frame></text:p>
            </text:section></draw:text-box></draw:frame>
          </text:p>
            <text:p text:style-name="common-al">Amsterdam, 27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210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0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0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aap Edenstraat 12 aanleg twee elektrische oplaadvakken -  Jaap Edenstraat 1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 Jaap Edenstraat 12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Jaap Edenstraat 12 aanleg twee elektrische oplaadvakken</meta:user-defined>
    <meta:user-defined meta:name="DCTERMS.W3CDTF/DCTERMS.available">2024-11-29</meta:user-defined>
    <meta:user-defined meta:name="DCTERMS.W3CDTF/OVERHEIDop.jaargang">2024</meta:user-defined>
    <meta:user-defined meta:name="OVERHEIDop.publicationIssue">502109</meta:user-defined>
    <meta:user-defined meta:name="OVERHEIDop.GmbID/DC.identifier">gmb-2024-502109</meta:user-defined>
    <meta:user-defined meta:name="OVERHEIDop.versieInformatie"/>
  </office:meta>
</office:document-meta>
</file>