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woonhuis d.m.v. een schuurtje, Minister De Savornin Lohmanlaan 22, 7522 AP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26 november 2024 een besluit genomen op de aanvraag met zaaknummer 0153Z2024102400028 voor het vergroten van een woonhuis d.m.v. een schuurtje op de locatie Minister De Savornin Lohmanlaan 22, 7522 AP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210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0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0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02400028</meta:user-defined>
    <dc:language>nl</dc:language>
    <meta:user-defined meta:name="OVERHEIDop.locatietype/OVERHEIDop.gebiedsmarkering">Punt</meta:user-defined>
    <meta:user-defined meta:name="DC.title">Kennisgeving besluit op aanvraag het vergroten van een woonhuis d.m.v. een schuurtje, Minister De Savornin Lohmanlaan 22, 7522 AP Enschede</meta:user-defined>
    <meta:user-defined meta:name="DCTERMS.W3CDTF/DCTERMS.available">2024-12-04</meta:user-defined>
    <meta:user-defined meta:name="DCTERMS.W3CDTF/OVERHEIDop.jaargang">2024</meta:user-defined>
    <meta:user-defined meta:name="OVERHEIDop.publicationIssue">502106</meta:user-defined>
    <meta:user-defined meta:name="OVERHEIDop.GmbID/DC.identifier">gmb-2024-502106</meta:user-defined>
    <meta:user-defined meta:name="OVERHEIDop.versieInformatie"/>
  </office:meta>
</office:document-meta>
</file>