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het tankstation voor vaartuigen met ondergrond, in- en uitritten, bestaande uit: 3 pompen, waarmee vanuit ondergrondse tanks brandstof kan worden opgepompt, het daarvoor benodigde leidingwerk en vloeistofdichte bestrating gevestigd op het terrein plaatselijk bekend als Havenweg 5 te Kamperland, kadastraal bekend gemeente Wissenkerke, sectie U, nummer 532 (gedeeltelijk), groot circa 320 m2</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Aanleiding</text:span>
            </text:span>
          </text:p>
            <text:p text:style-name="common-al">De huidige huurder huurt sinds 1 augustus 2019 van de gemeente het tankstation voor vaartuigen met toebehoren gevestigd op het terrein plaatselijk bekend als Havenweg 5 te Kamperland, kadastraal bekend gemeente Wissenkerke, sectie U, nummer 532 (gedeeltelijk), groot circa 320 m2. Deze huurovereenkomst is van rechtswege, door ommekomst van tijdsverloop, geëindigd op 31 juli 2024. Naast de huur van het tankstation beheert de huidige huurder ook sinds 1 augustus 2019 de Gemeentelijke jachthaven te Kamperland en de Bruine Vloothaven te Kamperland. Deze beheerovereenkomst is eveneens van rechtswege, door ommekomst van tijdsverloop, geëindigd op 31 juli 2024. De gemeente is voornemens de beheerwerkzaamheden door huurder in de Gemeentelijke jachthaven te Kamperland en de Bruine Vloothaven te Kamperland te laten voortzetten en ook de huurovereenkomst voort te zetten. </text:p>
            <text:p text:style-name="common-al">
            <text:span text:style-name="nadrukvet">
              <text:span text:style-name="nadrukcur">Welk object?</text:span>
            </text:span>
          </text:p>
            <text:p text:style-name="common-al">Het college van de gemeente Noord-Beveland (hierna: “het college”) heeft het voornemen om het tankstation voor vaartuigen met toebehoren gevestigd op het terrein plaatselijk bekend als Havenweg 5 te Kamperland, kadastraal bekend gemeente Wissenkerke, sectie U, nummer 532 (gedeeltelijk), groot circa 320 m2 te verhuren aan de huidige huurder voor een huurprijs van € 5.000,00 exclusief omzetbelasting per jaar voor een periode van 5 jaar. </text:p>
            <text:p text:style-name="common-al">
            <text:span text:style-name="nadrukvet">
              <text:span text:style-name="nadrukcur">Criteria</text:span>
            </text:span>
          </text:p>
            <text:p text:style-name="common-al">Het college is van mening dat de huidige huurder en tevens de huidige beheerder van de Gemeentelijke jachthaven te Kamperland en de Bruine Vloothaven te Kamperland de enige potentiële gegadigde is om het tankstation voor vaartuigen met toebehoren te huren. Dit gelet op de onderstaande criteria:</text:p>
            <text:list text:style-name="id1-3-2-1-1-8">
              <text:list-item text:style-override="id1-3-2-1-1-8-1">
                <text:number>•</text:number>
                <text:p text:style-name="al">de beheerovereenkomst voor de Gemeentelijke jachthaven te Kamperland en de Bruine Vloothaven te Kamperland en de huurovereenkomst voor het tankstation met toebehoren zijn onlosmakelijk met elkaar verbonden. In de beheerovereenkomst is opgenomen dat als de huurovereenkomst eindigt vanwege een gehele of gedeeltelijke afkeuring van het gehuurde de beheerder de beheerovereenkomst tussentijds kan opzeggen met inachtneming van een korte opzegtermijn. Deze onlosmakelijkheid is er vanwege de aanwezigheid van het tankstation in de haven en de rol die de beheerder vervult als havenmeester. Nu de huidige huurder de rol als havenmeester vervult en zal vervullen is dit de enige potentiële gegadigde;</text:p>
              </text:list-item>
              <text:list-item text:style-override="id1-3-2-1-1-8-2">
                <text:number>•</text:number>
                <text:p text:style-name="al">het college vindt het wenselijk dat de havenmeester vanwege de bekendheid van en met aanwezigheden in de havens ook het tankstation runt;</text:p>
              </text:list-item>
              <text:list-item text:style-override="id1-3-2-1-1-8-3">
                <text:number>•</text:number>
                <text:p text:style-name="al">het college wenst het tankstation voor vaartuigen met toebehoren te verhuren aan een financieel draagkrachtige partij. De huidige huurder heeft aan het college verklaard en in het verleden ook aangetoond financieel in staat te zijn de huurlasten te kunnen voldoen aan de gemeente;</text:p>
              </text:list-item>
              <text:list-item text:style-override="id1-3-2-1-1-8-4">
                <text:number>•</text:number>
                <text:p text:style-name="al">het college vindt het wenselijk dat de huurder lokale binding en betrokkenheid heeft. De huidige huurder is woonachtig en werkzaam binnen de gemeente Noord-Beveland en heeft aan het college verklaard en aangetoond over de lokale binding te beschikken;</text:p>
              </text:list-item>
              <text:list-item text:style-override="id1-3-2-1-1-8-5">
                <text:number>•</text:number>
                <text:p text:style-name="al">het college vindt het wenselijk dat de huurder aantoonbare ervaring heeft met het runnen van een tankstation voor vaartuigen. De huidige huurder heeft aantoonbare ervaring met het runnen van een tankstation;</text:p>
              </text:list-item>
              <text:list-item text:style-override="id1-3-2-1-1-8-6">
                <text:number>•</text:number>
                <text:p text:style-name="al">tot 1 december 2028 dient de brandstof conform een bestaande leveringsovereenkomst te worden afgenomen bij één partij. De huidige huurder is bereid de bestaande leveringsovereenkomst tot 1 december 2028 gestand te doen. </text:p>
              </text:list-item>
            </text:list>
            <text:p text:style-name="common-al">
            <text:span text:style-name="nadrukvet">
              <text:span text:style-name="nadrukcur">Reageren</text:span>
            </text:span>
          </text:p>
            <text:p text:style-name="common-al">Bent u van mening dat u gelet op voornoemde criteria ook als gegadigde in aanmerking komt voor aankoop van de percelen grond? Dan kunt u binnen 20 kalenderdagen na publicatie van dit voornemen een kort geding aanhangig maken bij de rechtbank Zeeland – West-Brabant.</text:p>
            <text:p text:style-name="common-al">De termijn van 20 kalenderdagen na publicatie geldt als een vervaltermijn. Als binnen de opgegeven termijn geen gebruik wordt gemaakt van een van de genoemde mogelijkheden, dan staat het de gemeente vrij uitvoering te geven aan haar voornemen. </text:p>
            <text:p text:style-name="last-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10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0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4.037594</meta:user-defined>
    <dc:language>nl</dc:language>
    <meta:user-defined meta:name="OVERHEIDop.locatietype/OVERHEIDop.gebiedsmarkering">Adres</meta:user-defined>
    <meta:user-defined meta:name="DC.title">Bekendmaking voornemen tot verhuur van het tankstation voor vaartuigen met ondergrond, in- en uitritten, bestaande uit: 3 pompen, waarmee vanuit ondergrondse tanks brandstof kan worden opgepompt, het daarvoor benodigde leidingwerk en vloeistofdichte bestrating gevestigd op het terrein plaatselijk bekend als Havenweg 5 te Kamperland, kadastraal bekend gemeente Wissenkerke, sectie U, nummer 532 (gedeeltelijk), groot circa 320 m2</meta:user-defined>
    <meta:user-defined meta:name="DCTERMS.W3CDTF/DCTERMS.available">2024-11-29</meta:user-defined>
    <meta:user-defined meta:name="DCTERMS.W3CDTF/OVERHEIDop.jaargang">2024</meta:user-defined>
    <meta:user-defined meta:name="OVERHEIDop.publicationIssue">502105</meta:user-defined>
    <meta:user-defined meta:name="OVERHEIDop.GmbID/DC.identifier">gmb-2024-502105</meta:user-defined>
    <meta:user-defined meta:name="OVERHEIDop.versieInformatie"/>
  </office:meta>
</office:document-meta>
</file>