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chterdiep 3 Slochteren, Verleende omgevingsvergunning (reguliere procedure) 195214977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Slochterdiep 3, 9621 BA Slochteren, voor het kappen van een boom, 25 november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02104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104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104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Slochterdiep 3 Slochteren, Verleende omgevingsvergunning (reguliere procedure) 19521497718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104</meta:user-defined>
    <meta:user-defined meta:name="OVERHEIDop.GmbID/DC.identifier">gmb-2024-502104</meta:user-defined>
    <meta:user-defined meta:name="OVERHEIDop.versieInformatie"/>
  </office:meta>
</office:document-meta>
</file>