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Grotestraat 136, 5141 HC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9-2024 is een aanvraag omgevingsvergunning ontvangen voor het aanbrengen van gevelisolatie op de locatie Grotestraat 136, 5141 HC Waalwijk. De aanvraag is geregistreerd onder zaaknummer WWK-2024-008305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e aanvraag is op 26-11-2024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moet u vooraf een afspraak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0210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0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0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4-008305</meta:user-defined>
    <dc:language>nl</dc:language>
    <meta:user-defined meta:name="OVERHEIDop.locatietype/OVERHEIDop.gebiedsmarkering">Punt</meta:user-defined>
    <meta:user-defined meta:name="DC.title">Aanvraag ingetrokken omgevingsvergunning, Grotestraat 136, 5141 HC Waalwijk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103</meta:user-defined>
    <meta:user-defined meta:name="OVERHEIDop.GmbID/DC.identifier">gmb-2024-502103</meta:user-defined>
    <meta:user-defined meta:name="OVERHEIDop.versieInformatie"/>
  </office:meta>
</office:document-meta>
</file>