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67, 2515 GD 's-Gravenhage, Jacob Catsstraat 69, 2515 GD 's-Gravenhage, Jacob Catsstraat 71, 2515 GD 's-Gravenhage, Jacob Catsstraat 73, 2515 GD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6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67, 2515 GD 's-Gravenhage, Jacob Catsstraat 69, 2515 GD 's-Gravenhage, Jacob Catsstraat 71, 2515 GD 's-Gravenhage, Jacob Catsstraat 73, 2515 GD 's-Gravenhage, Jacob Catsstraat 75, 2515 GD 's-Gravenhage, Jacob Catsstraat 77, 2515 GD 's-Gravenhage, Jacob Catsstraat 79, 2515 GD 's-Gravenhage, Jacob Catsstraat 81, 2515 GD 's-Gravenhage, Jacob Catsstraat 83, 2515 GD 's-Gravenhage, Jacob Catsstraat 85, 2515 GD 's-Gravenhage, Jacob Catsstraat 87, 2515 GD 's-Gravenhage, Jacob Catsstraat 89, 2515 GD 's-Gravenhage, Jacob Catsstraat 91, 2515 GD 's-Gravenhage, Jacob Catsstraat 93, 2515 GD 's-Gravenhage, Jacob Catsstraat 95, 2515 GD 's-Gravenhage, Jacob Catsstraat 97, 2515 GD 's-Gravenhage, Jacob Catsstraat 99, 2515 GD 's-Gravenhage, Jacob Catsstraat 101, 2515 GD 's-Gravenhage, Jacob Catsstraat 103, 2515 GD 's-Gravenhage, Jacob Catsstraat 105, 2515 GD 's-Gravenhage, Jacob Catsstraat 107, 2515 GD 's-Gravenhage, Jacob Catsstraat 109, 2515 GD 's-Gravenhage, Jacob Catsstraat 111, 2515 GD 's-Gravenhage, Jacob Catsstraat 113, 2515 GD 's-Gravenhage, Jacob Catsstraat 115, 2515 GD 's-Gravenhage, Jacob Catsstraat 117, 2515 GD 's-Gravenhage, Jacob Catsstraat 119, 2515 GD 's-Gravenhage, Jacob Catsstraat 121, 2515 GD 's-Gravenhage, Jacob Catsstraat 123, 2515 GD 's-Gravenhage, Jacob Catsstraat 125, 2515 GD 's-Gravenhage, Jacob Catsstraat 127, 2515 GD 's-Gravenhage, Jacob Catsstraat 129, 2515 GD 's-Gravenhage, Jacob Catsstraat 131, 2515 GD 's-Gravenhage, Jacob Catsstraat 133, 2515 GD 's-Gravenhage, Jacob Catsstraat 135, 2515 GD 's-Gravenhage, Jacob Catsstraat 137, 2515 GD 's-Gravenhage, Jacob Catsstraat 139, 2515 GD 's-Gravenhage, Jacob Catsstraat 141, 2515 GD 's-Gravenhage, Jacob Catsstraat 143, 2515 GD 's-Gravenhage, Jacob Catsstraat 145, 2515 GD 's-Gravenhage, Jacob Catsstraat 147, 2515 GD 's-Gravenhage, Jacob Catsstraat 149, 2515 GD 's-Gravenhage, Jacob Catsstraat 151, 2515 GD 's-Gravenhage, Jacob Catsstraat 151A, 2515 GD 's-Gravenhage, Jacob Catsstraat 151B, 2515 GD 's-Gravenhage, Wijnand Esserhof 1, 2526 KJ 's-Gravenhage, Wijnand Esserhof 2, 2526 KJ 's-Gravenhage, Wijnand Esserhof 3, 2526 KJ 's-Gravenhage, Wijnand Esserhof 4, 2526 KJ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10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671</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acob Catsstraat 67, 2515 GD 's-Gravenhage, Jacob Catsstraat 69, 2515 GD 's-Gravenhage, Jacob Catsstraat 71, 2515 GD 's-Gravenhage, Jacob Catsstraat 73, 2515 GD 's-Gravenhag</meta:user-defined>
    <meta:user-defined meta:name="DCTERMS.W3CDTF/DCTERMS.available">2024-11-29</meta:user-defined>
    <meta:user-defined meta:name="DCTERMS.W3CDTF/OVERHEIDop.jaargang">2024</meta:user-defined>
    <meta:user-defined meta:name="OVERHEIDop.publicationIssue">502100</meta:user-defined>
    <meta:user-defined meta:name="OVERHEIDop.GmbID/DC.identifier">gmb-2024-502100</meta:user-defined>
    <meta:user-defined meta:name="OVERHEIDop.versieInformatie"/>
  </office:meta>
</office:document-meta>
</file>