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gevel en het aanbrengen van een verdiepingsvloer - Graanweg 22a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aanweg 22a, Moerdijk</text:p>
            <text:p text:style-name="common-al">
            <text:span text:style-name="nadrukvet">Omschrijving project:</text:span> wijzigen van de gevel en het aanbrengen van een verdiepingsvloer</text:p>
            <text:p text:style-name="common-al">
            <text:span text:style-name="nadrukvet">Datum verzonden:</text:span> 21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09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201</meta:user-defined>
    <meta:user-defined meta:name="DCTERMS.abstract">Gemeente Moerdijk - verleend - aanvr. beschikking behandelen - wijzigen van de gevel en het aanbrengen van een verdiepingsvloer - Graanweg 22a, Moerdijk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gevel en het aanbrengen van een verdiepingsvloer - Graanweg 22a, Moerd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099</meta:user-defined>
    <meta:user-defined meta:name="OVERHEIDop.GmbID/DC.identifier">gmb-2024-502099</meta:user-defined>
    <meta:user-defined meta:name="OVERHEIDop.versieInformatie"/>
  </office:meta>
</office:document-meta>
</file>