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vies niet-grondgebonden teel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amp;W stelde op 19 november 2024 het Advies niet-grondgebonden teelten vast.</text:p>
            <text:p text:style-name="al">In de omgevingsvisie van de gemeente Buren zijn de hoofdlijnen van het beleid voor niet-grondgebonden teelten vastgelegd. Dit zijn onder meer de teelt van bomen of bessenstruiken in potten, teelt van aardbeien op stellingen of teelt van sedum op worteldoek. Het advies is een uitwerking van het beleid in de omgevingsvisie en geeft concrete kaders voor niet-grondgebonden teelten. Het gaat onder meer om oppervlakte, verharding, locatie en landschappelijke inpassing bij het toepassen van niet-grondgebonden teelt. Als deze teelt buiten het agrarisch bouwvlak plaatsvindt is altijd een omgevingsvergunning nodig. Een omgevingsvergunning kan verleend worden als aan de voorwaarden uit het Advies niet-grondgebonden teelten wordt volda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0209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9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9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DC.source">artikel 4:81 van de Algemene wet bestuursrecht]|[1.0:c:BWBR0005537&amp;artikel=4%3A81&amp;g=2024-11-19</meta:user-defined>
    <meta:user-defined meta:name="OVERHEIDop.referentienummer">Z.058295</meta:user-defined>
    <meta:user-defined meta:name="DCTERMS.alternative">Advies niet-grondgebonden teelten</meta:user-defined>
    <dc:language>nl</dc:language>
    <meta:user-defined meta:name="OVERHEIDop.locatietype/OVERHEIDop.gebiedsmarkering">Gemeente</meta:user-defined>
    <meta:user-defined meta:name="DC.title">Advies niet-grondgebonden teelten</meta:user-defined>
    <meta:user-defined meta:name="DCTERMS.W3CDTF/DCTERMS.available">2024-11-29</meta:user-defined>
    <meta:user-defined meta:name="OVERHEIDop.externeBijlage">Advies niet-grondgebonden teelten|exb-2024-45180</meta:user-defined>
    <meta:user-defined meta:name="DCTERMS.W3CDTF/OVERHEIDop.jaargang">2024</meta:user-defined>
    <meta:user-defined meta:name="OVERHEIDop.publicationIssue">502090</meta:user-defined>
    <meta:user-defined meta:name="OVERHEIDop.betreftRegeling">CVDR727873_1</meta:user-defined>
    <meta:user-defined meta:name="xs:date/OVERHEIDop.startdatum">2024-11-30</meta:user-defined>
    <meta:user-defined meta:name="OVERHEIDop.GmbID/DC.identifier">gmb-2024-502090</meta:user-defined>
    <meta:user-defined meta:name="OVERHEIDop.versieInformatie"/>
  </office:meta>
</office:document-meta>
</file>