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uurdoorbraak incl. uitgraving garage op de locatie Keesomstraat 32 b te Zandvoort, ingekomen 22 januari 2024, zaaknummer ODIJ-Z-24-1357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een muurdoorbraak incl. uitgraving garage op de locatie Keesomstraat 32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0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muurdoorbraak incl. uitgraving garage op de locatie Keesomstraat 32 b te Zandvoort, ingekomen 22 januari 2024, zaaknummer ODIJ-Z-24-135763</meta:user-defined>
    <meta:user-defined meta:name="DCTERMS.W3CDTF/DCTERMS.available">2024-02-01</meta:user-defined>
    <meta:user-defined meta:name="DCTERMS.W3CDTF/OVERHEIDop.jaargang">2024</meta:user-defined>
    <meta:user-defined meta:name="OVERHEIDop.publicationIssue">50209</meta:user-defined>
    <meta:user-defined meta:name="OVERHEIDop.GmbID/DC.identifier">gmb-2024-50209</meta:user-defined>
    <meta:user-defined meta:name="OVERHEIDop.versieInformatie"/>
  </office:meta>
</office:document-meta>
</file>