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verbouwing woonhuis, [DPV00D03317] Diepenveen D 3317, Ganzeboomsweg 3B 7433ES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4</text:p>
            <text:p text:style-name="common-al">
            <text:span text:style-name="nadrukvet">Locatie:</text:span> [DPV00D03317] Diepenveen D 3317, Ganzeboomsweg 3B 7433ES Schalkhaar</text:p>
            <text:p text:style-name="common-al">
            <text:span text:style-name="nadrukvet">Zaakomschrijving:</text:span> het realiseren van een verbouwing woonhuis</text:p>
            <text:p text:style-name="common-al">
            <text:span text:style-name="nadrukvet">Zaaknummer:</text:span> Z2024-00008697</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08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8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8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697</meta:user-defined>
    <meta:user-defined meta:name="DCTERMS.abstract">het realiseren van een verbouwing woonhuis</meta:user-defined>
    <dc:language>nl</dc:language>
    <meta:user-defined meta:name="DC.title">Verleende omgevingsvergunning BOPA, het realiseren van een verbouwing woonhuis, [DPV00D03317] Diepenveen D 3317, Ganzeboomsweg 3B 7433ES Schalkhaar</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178</meta:user-defined>
    <meta:user-defined meta:name="OVERHEIDop.publicationIssue">502087</meta:user-defined>
    <meta:user-defined meta:name="OVERHEIDop.GmbID/DC.identifier">gmb-2024-502087</meta:user-defined>
    <meta:user-defined meta:name="OVERHEIDop.versieInformatie"/>
  </office:meta>
</office:document-meta>
</file>