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rinkweg</text:span>
          </text:p>
            <text:p text:style-name="common-al">in Verband met aanleg duiker onder de Brinkweg, zal de weg afgesloten zijn voor alle verkeer. Start Datum 16-12-2024 tijd 07:00 tot 19-12-2024 tijd 00:00</text:p>
            <text:p text:style-name="common-al">Bekijk de melding via <text:a xlink:href="https://melvin.ndw.nu/public/situation/393470" xlink:type="simple">https://melvin.ndw.nu/public/situation/393470</text:a></text:p>
            <text:p text:style-name="common-al">
            <text:span text:style-name="nadrukvet">MARIENHEEM</text:span>
          </text:p>
            <text:p text:style-name="common-al">
            <text:span text:style-name="nadrukvet">Hooilandweg</text:span>
          </text:p>
            <text:p text:style-name="common-al">In verband met kabels en leiding werkzaamheden is deze weg afgesloten Start Datum 05-12-2024 tijd 07:00 tot 07-12-2024 tijd 18:00</text:p>
            <text:p text:style-name="common-al">Bekijk de melding via <text:a xlink:href="https://melvin.ndw.nu/public/situation/392961" xlink:type="simple">https://melvin.ndw.nu/public/situation/392961</text:a></text:p>
            <text:p text:style-name="common-al">
            <text:span text:style-name="nadrukvet">HEINO</text:span>
          </text:p>
            <text:p text:style-name="common-al">
            <text:span text:style-name="nadrukvet">Weihnachtsmarkt Heino</text:span>
          </text:p>
            <text:p text:style-name="common-al">In verband met de Weinachtsmarkt te Heino Gehele Parkeerterrein afgesloten Start Datum 13-12-2024 tijd 06:00 tot 15-12-2024 tijd 00:00</text:p>
            <text:p text:style-name="common-al">Bekijk de melding via <text:a xlink:href="https://melvin.ndw.nu/public/situation/391781" xlink:type="simple">https://melvin.ndw.nu/public/situation/391781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0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082</meta:user-defined>
    <meta:user-defined meta:name="OVERHEIDop.GmbID/DC.identifier">gmb-2024-502082</meta:user-defined>
    <meta:user-defined meta:name="OVERHEIDop.versieInformatie"/>
  </office:meta>
</office:document-meta>
</file>