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ubbele nokverhoging op de tussenwoning op de locatie Oudelandstraat 65 Dordrecht     zaaknummer Z-23-4350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plaatsen van een dubbele nokverhoging op de tussenwoning op de locatie Oudelandstraat 65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1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208</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8</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plaatsen van een dubbele nokverhoging op de tussenwoning op de locatie Oudelandstraat 65 Dordrecht     zaaknummer Z-23-435039</meta:user-defined>
    <meta:user-defined meta:name="DCTERMS.W3CDTF/DCTERMS.available">2024-02-01</meta:user-defined>
    <meta:user-defined meta:name="DCTERMS.W3CDTF/OVERHEIDop.jaargang">2024</meta:user-defined>
    <meta:user-defined meta:name="OVERHEIDop.publicationIssue">50208</meta:user-defined>
    <meta:user-defined meta:name="OVERHEIDop.GmbID/DC.identifier">gmb-2024-50208</meta:user-defined>
    <meta:user-defined meta:name="OVERHEIDop.versieInformatie"/>
  </office:meta>
</office:document-meta>
</file>