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loopbrug aan de achterzijde van het perceel (legalisatie), Oosteinderweg 286 , 1432B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november 2024 een besluit genomen op de aanvraag. De vergunning is aangevraagd voor het plaatsen van een loopbrug aan de achterzijde van het perceel (legalisatie) op locatie Oosteinderweg 286 , 1432BD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724. De omgevingsvergunning is toegekend.</text:p>
            <text:p text:style-name="common-al">
            <text:span text:style-name="nadrukvet">Toelichting</text:span>
          </text:p>
            <text:p text:style-name="common-al">Het college heeft bij besluit van d.d. 2 juli 2024 de aanvraag voor een omgevingsvergunning voor het plaatsen van een loopbrug aan de achterzijde van het perceel geweigerd. Er is op 5 augustus 2024 bezwaar gemaakt op dit besluit. De volledige heroverweging in de bezwaarprocedure is aanleiding geweest om op 25 november een gewijzigd besluit te nemen conform artikel 6:19 van de Awb waarmee de vergunning alsnog i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7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207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7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7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4</meta:user-defined>
    <meta:user-defined meta:name="DCTERMS.abstract">Betreft:  besluit op locatie Oosteinderweg 286 , 1432BD Aalsmeer</meta:user-defined>
    <dc:language>nl</dc:language>
    <meta:user-defined meta:name="OVERHEIDop.locatietype/OVERHEIDop.gebiedsmarkering">Vlak</meta:user-defined>
    <meta:user-defined meta:name="DC.title">Aanvraag vergunning toegekend voor het plaatsen van een loopbrug aan de achterzijde van het perceel (legalisatie), Oosteinderweg 286 , 1432BD Aalsmeer</meta:user-defined>
    <meta:user-defined meta:name="DCTERMS.W3CDTF/DCTERMS.available">2024-11-29</meta:user-defined>
    <meta:user-defined meta:name="DCTERMS.W3CDTF/OVERHEIDop.jaargang">2024</meta:user-defined>
    <meta:user-defined meta:name="OVERHEIDop.publicationIssue">502078</meta:user-defined>
    <meta:user-defined meta:name="OVERHEIDop.GmbID/DC.identifier">gmb-2024-502078</meta:user-defined>
    <meta:user-defined meta:name="OVERHEIDop.versieInformatie"/>
  </office:meta>
</office:document-meta>
</file>