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urg Elenbaasstraat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Jaarlijkse Herdenking Watersnoodramp op 1 februari 2025 van 19:00 tot 21:00 uur aan de Burg Elenbaasstraat 4 in Kruiningen;</text:p>
            <text:p text:style-name="common-al">• ontheffing te verlenen voor het in werking hebben van toestellen of geluidsapparaten en het verrichten van handelingen die voor de omgeving geluidshinder veroorzaken op 1 februari 2025 van 19:00 tot 20:00 uur aan de Burg Elenbaasstraat 4 in Kruiningen;</text:p>
            <text:p text:style-name="common-al">• ontheffing te verlenen voor het belemmeren van de bruikbaarheid van de weg: de Hoofdstraat 69 tot aan de Markt 22 en vanaf de Burg Elenbaasstraat 13 tot aan de Markt in Kruiningen op 1 februari 2025 van 19:00 tot 21:30 uur.</text:p>
            <text:p text:style-name="common-al"/>
            <text:p text:style-name="common-al">Verzenddatum besluit: 26 nov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20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p grond van de Algemene Plaatselijke Verordening, Burg Elenbaasstraat 4 in Kruin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74</meta:user-defined>
    <meta:user-defined meta:name="OVERHEIDop.GmbID/DC.identifier">gmb-2024-502074</meta:user-defined>
    <meta:user-defined meta:name="OVERHEIDop.versieInformatie"/>
  </office:meta>
</office:document-meta>
</file>