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Kennisgeving op grond van de Algemene Plaatselijke Verordening, gemeente Reimers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op grond van artikel 4:2 van de Algemene plaatselijke verordening Reimerswaal hebben besloten om voor het jaar 2025 de volgende dagen aan te wijzen ten behoeve van de viering van collectieve festiviteiten.</text:p>
            <text:p text:style-name="common-al"/>
            <text:list text:style-name="id1-3-2-1-1-3">
              <text:list-item text:style-override="id1-3-2-1-1-3-1">
                <text:number>a.</text:number>
                <text:p text:style-name="al">Hele gemeente:</text:p>
              </text:list-item>
            </text:list>
            <text:list text:style-name="id1-3-2-1-1-4">
              <text:list-item text:style-override="id1-3-2-1-1-4-1">
                <text:number/>
                <text:p text:style-name="al">Koningsdag: 26 april 2025</text:p>
              </text:list-item>
              <text:list-item text:style-override="id1-3-2-1-1-4-2">
                <text:number/>
                <text:p text:style-name="al">Kerstavond: 24 december 2025</text:p>
              </text:list-item>
              <text:list-item text:style-override="id1-3-2-1-1-4-3">
                <text:number/>
                <text:p text:style-name="al">Jaarwisseling: 31 december 2025 </text:p>
              </text:list-item>
            </text:list>
            <text:list text:style-name="id1-3-2-1-1-5">
              <text:list-item text:style-override="id1-3-2-1-1-5-1">
                <text:number>b.</text:number>
                <text:p text:style-name="al">Hansweert: 19 en 20 april 2025</text:p>
              </text:list-item>
              <text:list-item text:style-override="id1-3-2-1-1-5-2">
                <text:number>c.</text:number>
                <text:p text:style-name="al">Rilland: 23 en 24 mei 2025</text:p>
              </text:list-item>
              <text:list-item text:style-override="id1-3-2-1-1-5-3">
                <text:number>d.</text:number>
                <text:p text:style-name="al">Kruiningen: 27 en 28 juni 2025</text:p>
              </text:list-item>
              <text:list-item text:style-override="id1-3-2-1-1-5-4">
                <text:number>e.</text:number>
                <text:p text:style-name="al">Yerseke: 15 en 16 augustus 2025 </text:p>
                <text:p text:style-name="al"/>
              </text:list-item>
            </text:list>
            <text:p text:style-name="common-al">In de Algemene plaatselijke verordening (artikel 4:2 en 4:3) is bepaald dat een horeca-inrichting naast de aangewezen dagen ten behoeve van collectieve festiviteiten nog zes incidentele festiviteiten per kalenderjaar mag houden. Onder incidentele festiviteiten wordt verstaan: een festiviteit die gebonden is aan een inrichting. </text:p>
            <text:p text:style-name="common-al"/>
            <text:p text:style-name="last-al">Degene die een inrichting drijft en een incidentele festiviteit wil houden, moet ten minste twee weken voor aanvang burgemeester en wethouders daarvan in kennis stellen. Daarvoor is een kennisgevingsformulier te vinden op: www.reimerswaal.nl (zoekterm incidentele festiviteit). Voor het houden van een collectieve festiviteit hoeft men de burgemeester en wethouders niet daarvan in kennis te 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206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op grond van de Algemene Plaatselijke Verordening, gemeente Reimerswaal:</meta:user-defined>
    <meta:user-defined meta:name="DCTERMS.W3CDTF/DCTERMS.available">2024-11-29</meta:user-defined>
    <meta:user-defined meta:name="DCTERMS.W3CDTF/OVERHEIDop.jaargang">2024</meta:user-defined>
    <meta:user-defined meta:name="OVERHEIDop.publicationIssue">502062</meta:user-defined>
    <meta:user-defined meta:name="OVERHEIDop.GmbID/DC.identifier">gmb-2024-502062</meta:user-defined>
    <meta:user-defined meta:name="OVERHEIDop.versieInformatie"/>
  </office:meta>
</office:document-meta>
</file>