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2 Slochteren, Verleende omgevingsvergunning (reguliere procedure) 19521438178 en 19521444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242, 9621 AR Slochteren, voor een uitbreiding aan de zijkant van de woning en twee overkappingen, 2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05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5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5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42 Slochteren, Verleende omgevingsvergunning (reguliere procedure) 19521438178 en 19521444599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55</meta:user-defined>
    <meta:user-defined meta:name="OVERHEIDop.GmbID/DC.identifier">gmb-2024-502055</meta:user-defined>
    <meta:user-defined meta:name="OVERHEIDop.versieInformatie"/>
  </office:meta>
</office:document-meta>
</file>