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Aanvraag vergunning voor het  oprichten van een distributiecentrum aan Bosscheweg 40-4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wijziging op lopende aanvragen om een omgevingsvergunning zijn ontvangen:</text:p>
            <text:p text:style-name="common-al">
            <text:span text:style-name="nadrukvet">Ingediende omgevingsvergunningen reguliere procedure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40-42 te Beek en Donk</text:p>
                  </table:table-cell>
                  <table:table-cell table:style-name="entry" table:number-rows-spanned="1" table:number-columns-spanned="1">
                    <text:p text:style-name="table_al">27-06-2023</text:p>
                  </table:table-cell>
                  <table:table-cell table:style-name="entry" table:number-rows-spanned="1" table:number-columns-spanned="1">
                    <text:p text:style-name="table_al">Het oprichten van een distributiecentrum i.p.v. </text:p>
                    <text:p text:style-name="table_al">het bouwen van een kantoorcomplex en een distributiecentrum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20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90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 oprichten van een distributiecentrum aan Bosscheweg 40-42 te Beek en Don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05</meta:user-defined>
    <meta:user-defined meta:name="OVERHEIDop.GmbID/DC.identifier">gmb-2024-50205</meta:user-defined>
    <meta:user-defined meta:name="OVERHEIDop.versieInformatie"/>
  </office:meta>
</office:document-meta>
</file>