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lengde Parallelweg 2 Barneveld, het slopen van een woning en bijgebouw en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9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204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4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4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lengde Parallelweg 2 Barneveld, het slopen van een woning en bijgebouw en het verwijderen van asbesthoudend materiaal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40</meta:user-defined>
    <meta:user-defined meta:name="OVERHEIDop.GmbID/DC.identifier">gmb-2024-502040</meta:user-defined>
    <meta:user-defined meta:name="OVERHEIDop.versieInformatie"/>
  </office:meta>
</office:document-meta>
</file>