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eldwerderweg 5, 9905TA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5 januari 2024 een besluit genomen op de aanvraag met zaaknummer Z2023-00001970 voor het vervangen van een boerderij op de locatie Feldwerderweg 5, 9905TA Holwierd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20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1970</meta:user-defined>
    <meta:user-defined meta:name="DCTERMS.abstract">25 januari 2024 verleend voor het vervangen van een boerderij op de locatie Feldwerderweg 5, 9905TA Holwierde.</meta:user-defined>
    <dc:language>nl</dc:language>
    <meta:user-defined meta:name="OVERHEIDop.locatietype/OVERHEIDop.gebiedsmarkering">Punt</meta:user-defined>
    <meta:user-defined meta:name="DC.title">Kennisgeving besluit op aanvraag omgevingsvergunning Feldwerderweg 5, 9905TA Holwierd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0204</meta:user-defined>
    <meta:user-defined meta:name="OVERHEIDop.GmbID/DC.identifier">gmb-2024-50204</meta:user-defined>
    <meta:user-defined meta:name="OVERHEIDop.versieInformatie"/>
  </office:meta>
</office:document-meta>
</file>