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lweg 23 De Glind, het gedeeltelijk en geheel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203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lweg 23 De Glind, het gedeeltelijk en geheel slopen van schur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39</meta:user-defined>
    <meta:user-defined meta:name="OVERHEIDop.GmbID/DC.identifier">gmb-2024-502039</meta:user-defined>
    <meta:user-defined meta:name="OVERHEIDop.versieInformatie"/>
  </office:meta>
</office:document-meta>
</file>