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78 Barneveld, het slopen van de schuur en tussenlid naar woning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203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78 Barneveld, het slopen van de schuur en tussenlid naar woning en het verwijderen van asbesthoudend materiaal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33</meta:user-defined>
    <meta:user-defined meta:name="OVERHEIDop.GmbID/DC.identifier">gmb-2024-502033</meta:user-defined>
    <meta:user-defined meta:name="OVERHEIDop.versieInformatie"/>
  </office:meta>
</office:document-meta>
</file>