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ikamperweg 10 Harskamp, het realiseren van een paddock/rijbak, rijbakverlichting en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4</text:p>
            <text:p text:style-name="common-al">Zaaknummer 2024W020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2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ikamperweg 10 Harskamp, het realiseren van een paddock/rijbak, rijbakverlichting en mestopslag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25</meta:user-defined>
    <meta:user-defined meta:name="OVERHEIDop.GmbID/DC.identifier">gmb-2024-502025</meta:user-defined>
    <meta:user-defined meta:name="OVERHEIDop.versieInformatie"/>
  </office:meta>
</office:document-meta>
</file>