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Westerstraat e.o.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330793</text:p>
            <text:p text:style-name="common-al">DSO nummer: 2024111401262</text:p>
            <text:p text:style-name="common-al">Ontvangstdatum melding: 14-11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02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2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02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3751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Westerstraat e.o., Amsterda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021</meta:user-defined>
    <meta:user-defined meta:name="OVERHEIDop.GmbID/DC.identifier">gmb-2024-502021</meta:user-defined>
    <meta:user-defined meta:name="OVERHEIDop.versieInformatie"/>
  </office:meta>
</office:document-meta>
</file>