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bouwen van 2 schuurwoningen Mainelaan EHV-ZP2022-0028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p text:style-name="common-al">Wij zijn van plan een omgevingsvergunning te verlenen voor:</text:p>
            <text:p text:style-name="common-al">bouwen van 2 schuurwoningen Mainelaan</text:p>
            <text:p text:style-name="common-al">Zaaknummer. EHV-ZP2022-002898</text:p>
            <text:p text:style-name="common-al"/>
            <text:p text:style-name="common-al">Dit maken wij bekend volgens artikel 3.12 van de Wet algemene bepalingen omgevingsrecht (Wabo).</text:p>
            <text:p text:style-name="common-al"/>
            <text:p text:style-name="common-al">Van 21 november 2024 tot en met 2 januari 2025 kan iedereen de aanvraag, ontwerpbeschikking en de bijbehorende stukken inzien. </text:p>
            <text:p text:style-name="common-al">Deze liggen ter inzage op het Inwonersplein in het Stadhuis, Stadhuisplein 1 in Eindhoven. U kunt hier zonder afspraak terecht op maandag tussen 9.00 en 19.00 uur en op dinsdag tot en met vrijdag tussen 9.00 en 16.30 uur. Iedereen kan tijdens deze periode op het plan reageren. Pas daarna nemen wij een definitief besluit.</text:p>
            <text:p text:style-name="common-al"/>
            <text:p text:style-name="common-al">Bekijk het ontwerpbesluit met de ruimtelijke onderbouwing digitaal</text:p>
            <text:p text:style-name="common-al">Dat doet u via de volgende link: https://www.ruimtelijkeplannen.nl/?planidn=NL.IMRO.0772.OV22002898-0201 </text:p>
            <text:p text:style-name="common-al"/>
            <text:p text:style-name="common-al">De bronbestanden kunt u vinden via: </text:p>
            <text:p text:style-name="common-al">
            <text:a xlink:href="https://digitaleplannen.nl/0772/manifest.html" xlink:type="simple">https://digitaleplannen.nl/0772/manifest.html</text:a> </text:p>
            <text:p text:style-name="common-al"/>
            <text:p text:style-name="common-al">De naam is: bouwen van 2 schuurwoningen </text:p>
            <text:p text:style-name="common-al"/>
            <text:p text:style-name="common-al">De ontwerp-omgevingsvergunning met bijbehorende bijlagen ligt digitaal ter inzage: <text:a xlink:href="https://publicaties.eindhoven.nl/digitaal-ter-inzage/omgevingswet" xlink:type="simple">https://publicaties.eindhoven.nl/digitaal-ter-inzage/omgevingswet</text:a> </text:p>
            <text:p text:style-name="common-al"/>
            <text:p text:style-name="common-al">Iedereen kan binnen deze termijn zijn zienswijze geven over de ontwerp-omgevingsvergunning. U stuurt uw zienswijze naar: </text:p>
            <text:p text:style-name="common-al">hoofd van de sector Intake, Vergunningen, Toezicht en Handhaving </text:p>
            <text:p text:style-name="common-al">afdeling Vergunningen </text:p>
            <text:p text:style-name="common-al">Postbus 90150 </text:p>
            <text:p text:style-name="common-al">5600 RB Eindhoven </text:p>
            <text:p text:style-name="common-al"/>
            <text:p text:style-name="common-al">Een schriftelijke zienswijze moet zijn voorzien van een datum, naam, adres en handtekening. In de zienswijze moet duidelijk worden aangegeven op welke onderdelen deze betrekking heeft. </text:p>
            <text:p text:style-name="common-al">Wilt u liever mondeling uw zienswijze indienen dan dient u een week voor de verlopen termijn een afspraak te maken met vergunningen@eindhoven.nl, telefoonnummer 040- 238654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02020</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20</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20</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Rectificatie Ontwerpbesluit bouwen van 2 schuurwoningen Mainelaan EHV-ZP2022-002898</meta:user-defined>
    <meta:user-defined meta:name="DCTERMS.W3CDTF/DCTERMS.available">2024-11-29</meta:user-defined>
    <meta:user-defined meta:name="DCTERMS.W3CDTF/OVERHEIDop.jaargang">2024</meta:user-defined>
    <meta:user-defined meta:name="OVERHEIDop.publicationIssue">502020</meta:user-defined>
    <meta:user-defined meta:name="OVERHEIDop.GmbID/DC.identifier">gmb-2024-502020</meta:user-defined>
    <meta:user-defined meta:name="OVERHEIDop.versieInformatie"/>
  </office:meta>
</office:document-meta>
</file>