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apweg 6 Kootwijkerbroek, bouwmelding, het renover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201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apweg 6 Kootwijkerbroek, bouwmelding, het renoveren van de loods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10</meta:user-defined>
    <meta:user-defined meta:name="OVERHEIDop.GmbID/DC.identifier">gmb-2024-502010</meta:user-defined>
    <meta:user-defined meta:name="OVERHEIDop.versieInformatie"/>
  </office:meta>
</office:document-meta>
</file>