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plitsen toekomstige mantelzorgwoning , Blaarthemseweg 1 5654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957 </text:p>
            <text:p text:style-name="common-al"> Omschrijving: splitsen toekomstige mantelzorg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laarthemseweg 1 5654NR Eindhoven</text:p>
              </text:list-item>
            </text:list>
            <text:p text:style-name="common-al"> Soort aanvraag: Binnenplanse omgevingsplanactiviteit </text:p>
            <text:p text:style-name="common-al"> Datum binnenkomst: 03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0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57</meta:user-defined>
    <meta:user-defined meta:name="DCTERMS.abstract">splitsen toekomstige mantelzorg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splitsen toekomstige mantelzorgwoning , Blaarthemseweg 1 5654NR Eind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07</meta:user-defined>
    <meta:user-defined meta:name="OVERHEIDop.GmbID/DC.identifier">gmb-2024-502007</meta:user-defined>
    <meta:user-defined meta:name="OVERHEIDop.versieInformatie"/>
  </office:meta>
</office:document-meta>
</file>