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aststelling geen sprake van een verzoek, verwijderen van één schoorsteen op de woning, Javastraat 79, 1782 D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Vaststelling geen sprake van een verzoek</text:span>
          </text:p>
            <text:p text:style-name="common-al">Burgemeester en wethouders van Den Helder maken bekend dat voor het volgende verzoek voor een omgevingsvergunning is vastgesteld dat er geen sprake is van een verzoek.</text:p>
            <text:p text:style-name="common-al">Javastraat 79, 1782 DC Den Helder, verwijderen van één schoorsteen op de woning</text:p>
            <text:p text:style-name="last-al">Verzenddatum:27 nov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02002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00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00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7048</meta:user-defined>
    <meta:user-defined meta:name="DCTERMS.abstract">verwijderen van één schoorsteen op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aststelling geen sprake van een verzoek, verwijderen van één schoorsteen op de woning, Javastraat 79, 1782 DC Den Helder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002</meta:user-defined>
    <meta:user-defined meta:name="OVERHEIDop.GmbID/DC.identifier">gmb-2024-502002</meta:user-defined>
    <meta:user-defined meta:name="OVERHEIDop.versieInformatie"/>
  </office:meta>
</office:document-meta>
</file>