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een loods - Tussendiepen 53, 9206A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een loods</text:p>
            <text:p text:style-name="common-al">Locatie: Tussendiepen 53, 9206AC Drachten</text:p>
            <text:p text:style-name="last-al">De beslistermijn wordt verlengd met 6 weken. Door dit besluit is de nieuwe uiterste beslisdatum: 12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43</meta:user-defined>
    <meta:user-defined meta:name="DCTERMS.abstract">Verlenging beslistermijn, de uitbreiding van een loods, Tussendiepen 53, 9206AC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een loods - Tussendiepen 53, 9206AC Drach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20</meta:user-defined>
    <meta:user-defined meta:name="OVERHEIDop.GmbID/DC.identifier">gmb-2024-5020</meta:user-defined>
    <meta:user-defined meta:name="OVERHEIDop.versieInformatie"/>
  </office:meta>
</office:document-meta>
</file>