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nnetstraat 0 tegenover nr. 38 Ede, het bouwen van bedrijfshallen 7-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november 2024</text:p>
            <text:p text:style-name="common-al">Zaaknummer 2024W007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19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nnetstraat 0 tegenover nr. 38 Ede, het bouwen van bedrijfshallen 7-10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97</meta:user-defined>
    <meta:user-defined meta:name="OVERHEIDop.GmbID/DC.identifier">gmb-2024-501997</meta:user-defined>
    <meta:user-defined meta:name="OVERHEIDop.versieInformatie"/>
  </office:meta>
</office:document-meta>
</file>