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9-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9-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9-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9-5-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9-5-3-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9-5-3-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9-5-3-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1-1-9-5-3-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1-1-9-5-3-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1-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0-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Commissievergadering Beeldvorming en oordeelsvorming</text:p>
      <text:section text:name="zakelijke-mededeling_id1-3-2" text:style-name="zakelijke-mededeling">
        <text:section text:name="zakelijke-mededeling-tekst_id1-3-2-1" text:style-name="zakelijke-mededeling-tekst">
          <text:section text:name="tekst_id1-3-2-1-1" text:style-name="tekst">
            <text:p text:style-name="common-al">Hierbij nodig ik u uit voor de openbare commissievergadering van de raad van de gemeente Coevorden op dinsdag 3 december 2024.</text:p>
            <text:p text:style-name="common-al">De portefeuillehouders zijn uitgenodigd om bij de behandeling van hun voorstellen aanwezig te zijn.</text:p>
            <text:p text:style-name="common-al">De bijeenkomst start om 19.30 uur in de Raadszaal.</text:p>
            <text:p text:style-name="common-al">Iedereen kan de vergadering via de livestream volgen door te klikken op de volgende link: <text:a xlink:href="https://raadcoevorden.bestuurlijkeinformatie.nl/" xlink:type="simple"><text:span text:style-name="nadrukondlijn">Gemeenteraad Coevorden</text:span></text:a></text:p>
            <text:p text:style-name="common-al">  De voorzitter,</text:p>
            <text:p text:style-name="common-al">    Ton Soppe </text:p>
            <text:p text:style-name="common-al">
            <text:span text:style-name="nadrukvet">Commissievergadering </text:span>
          </text:p>
            <text:p text:style-name="common-al">
            <text:span text:style-name="nadrukvet">Beeldvorming en oordeelsvorming</text:span>
          </text:p>
            <text:list text:style-name="id1-3-2-1-1-9">
              <text:list-item text:style-override="id1-3-2-1-1-9-1">
                <text:number>1.</text:number>
                <text:p text:style-name="al">Opening &amp; mededelingen</text:p>
              </text:list-item>
              <text:list-item text:style-override="id1-3-2-1-1-9-2">
                <text:number>2.</text:number>
                <text:p text:style-name="al">Vaststelling agenda</text:p>
              </text:list-item>
              <text:list-item text:style-override="id1-3-2-1-1-9-3">
                <text:number>3.</text:number>
                <text:p text:style-name="al">Inspreekrecht</text:p>
              </text:list-item>
              <text:list-item text:style-override="id1-3-2-1-1-9-4">
                <text:number>4.</text:number>
                <text:p text:style-name="al">Vragenuurtje</text:p>
              </text:list-item>
              <text:list-item text:style-override="id1-3-2-1-1-9-5">
                <text:number>5.</text:number>
                <text:p text:style-name="al">Hamerstukken</text:p>
                <text:list text:style-name="id1-3-2-1-1-9-5-3">
                  <text:list-item text:style-override="id1-3-2-1-1-9-5-3-1">
                    <text:number>5.1</text:number>
                    <text:p text:style-name="al">Raadsvoorstel verordening jeugdhulp gemeente Coevorden 2025</text:p>
                  </text:list-item>
                  <text:list-item text:style-override="id1-3-2-1-1-9-5-3-2">
                    <text:number>5.2</text:number>
                    <text:p text:style-name="al">Raadsvoorstel governance brandweeropleidingen Noord</text:p>
                  </text:list-item>
                  <text:list-item text:style-override="id1-3-2-1-1-9-5-3-3">
                    <text:number>5.3</text:number>
                    <text:p text:style-name="al">Raadsvoorstel bouw vier woningen door middel van Ruimte voor ruimte regeling Reindersdijk 8 te Dalen</text:p>
                  </text:list-item>
                  <text:list-item text:style-override="id1-3-2-1-1-9-5-3-4">
                    <text:number>5.4</text:number>
                    <text:p text:style-name="al">Raadsvoorstel verordening tot eerste wijziging van de Afvalstoffenverordening gemeente Coevorden</text:p>
                  </text:list-item>
                  <text:list-item text:style-override="id1-3-2-1-1-9-5-3-5">
                    <text:number>5.5</text:number>
                    <text:p text:style-name="al">Raadsvoorstel Decemberwijziging 2024 </text:p>
                  </text:list-item>
                  <text:list-item text:style-override="id1-3-2-1-1-9-5-3-6">
                    <text:number>5.6</text:number>
                    <text:p text:style-name="al">Raadsvoorstel actualisatie Algemene Plaatselijke Verordening Coevorden najaar 2024</text:p>
                  </text:list-item>
                  <text:list-item text:style-override="id1-3-2-1-1-9-5-3-7">
                    <text:number>5.7</text:number>
                    <text:p text:style-name="al">Raadsvoorstel afgifte verklaring van geen bedenkingen voor een nieuwe ligboxenstal en het legaliseren van kuilvoerplaten op het perceel Burgemeester ten Holteweg 39 te Dalen</text:p>
                  </text:list-item>
                  <text:list-item text:style-override="id1-3-2-1-1-9-5-3-8">
                    <text:number>5.8</text:number>
                    <text:p text:style-name="al">Raadsvoorstel beleidsvisie, risicoprofiel en dekkingsplan Veiligheidsregio Drenthe (VRD) 2025-2028</text:p>
                  </text:list-item>
                  <text:list-item text:style-override="id1-3-2-1-1-9-5-3-9">
                    <text:number>5.9</text:number>
                    <text:p text:style-name="al">Raadsvoorstel tussenevaluatie startersleningen</text:p>
                  </text:list-item>
                </text:list>
              </text:list-item>
            </text:list>
            <text:list text:style-name="id1-3-2-1-1-10">
              <text:list-item text:style-override="id1-3-2-1-1-10-1">
                <text:number>6.</text:number>
                <text:p text:style-name="al">Raadsvoorstel afgifte definitieve verklaring van geen bedenkingen met betrekking tot het afwijken van het omgevingsplan voor de NAM-locatie SCH-313 </text:p>
              </text:list-item>
              <text:list-item text:style-override="id1-3-2-1-1-10-2">
                <text:number>7.</text:number>
                <text:p text:style-name="al">Raadsvoorstel rechtmatigheidsverantwoording per boekjaar 2024</text:p>
              </text:list-item>
              <text:list-item text:style-override="id1-3-2-1-1-10-3">
                <text:number>8.</text:number>
                <text:p text:style-name="al">Raadsvoorstel Wet Maatschappelijke Ondersteuning 2025 gemeente Coevorden</text:p>
              </text:list-item>
              <text:list-item text:style-override="id1-3-2-1-1-10-4">
                <text:number>9.</text:number>
                <text:p text:style-name="al">Brief college van burgemeester en wethouders, verzonden 24 oktober 2024, inzake Lokaal Educatieve jeugd Agenda</text:p>
                <text:p text:style-name="al">(Geagendeerd op verzoek van de heer F. v.d. Weide (PvdA). Reden:</text:p>
                <text:p text:style-name="al">Dit is door college bekrachtigd. Uit de thema-avond kwam naar voren dat de raad graag wil meedenken aan de voorkant. Bijvoorbeeld Leerrecht van het kind is onvoldoende belicht. Ook de verbinding met de gezinscoach verdient aandacht).</text:p>
              </text:list-item>
              <text:list-item text:style-override="id1-3-2-1-1-10-5">
                <text:number>10.</text:number>
                <text:p text:style-name="al">Brief college van burgemeester en wethouders, verzonden 24 oktober 2024, inzake project verduurzamen maatschappelijke accommodaties</text:p>
                <text:p text:style-name="al">(Geagendeerd op verzoek van de heer F. v.d. Weide (PvdA). Reden:</text:p>
                <text:p text:style-name="al">Aangezien dit onvoldoende aandacht heeft gekregen om te bespreken dan dit graag bespreken in de commissie. (Toezegging 125). Onze fractie vindt dat vooral de leningen van 10 jaar te kort zijn om de verduurzaming te financieren.</text:p>
                <text:p text:style-name="al">De voorbeelden zijn geen praktijkvoorbeelden, maar fictief. Ook de BOSA, subsidie vanuit RVO wordt door de overheid gekort en dit kan verstrekkende gevolgen hebben voor de financiering.</text:p>
              </text:list-item>
              <text:list-item text:style-override="id1-3-2-1-1-10-6">
                <text:number>11.</text:number>
                <text:p text:style-name="al">Moties, toezeggingen en LTA</text:p>
              </text:list-item>
              <text:list-item text:style-override="id1-3-2-1-1-10-7">
                <text:number>12.</text:number>
                <text:p text:style-name="al">Vaststelling verslag commissie van 10 oktober 2024</text:p>
              </text:list-item>
              <text:list-item text:style-override="id1-3-2-1-1-10-8">
                <text:number>13.</text:number>
                <text:p text:style-name="al">Sluiting</text:p>
              </text:list-item>
            </text:list>
            <text:p text:style-name="common-al">
            <text:span text:style-name="nadrukondlijn">U wilt iets kwijt aan de gemeenteraad?</text:span>
          </text:p>
            <text:p text:style-name="common-al">Dat kan! U kunt gebruik maken van het inspreekrecht in de commissievergadering.</text:p>
            <text:p text:style-name="common-al">U kunt zich daarvoor tot uiterlijk <text:span text:style-name="nadrukvet">dinsdag 3 december 2024 10:00 uur</text:span> melden bij de raadsgriffier, via email: <text:a xlink:href="mailto:griffie@coevorden.nl" xlink:type="simple"><text:span text:style-name="nadrukondlijn">griffie@coevorden.nl</text:span></text:a> of via tel. nr. 14 0524.</text:p>
            <text:p text:style-name="common-al">
            <text:span text:style-name="nadrukondlijn">Vergadering wordt live uitgezonden </text:span>
          </text:p>
            <text:p text:style-name="common-al">Als u gebruik maakt van het spreekrecht weest u zich er dan van bewust, dat openbare commissievergaderingen - evenals raadsvergaderingen - live worden uitgezonden op Internet.</text:p>
            <text:p text:style-name="last-al">De video-opnamen van de vergaderingen worden na afloop opgeslagen op de website van de gemeenteraad en zijn voor een ieder toegankelijk. Wij zijn op grond van de Algemene Verordening Gegevensbescherming (AVG) verplicht u hierop te wijz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199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9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9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Commissievergadering Beeldvorming en oordeelsvorming</meta:user-defined>
    <meta:user-defined meta:name="DCTERMS.W3CDTF/DCTERMS.available">2024-11-29</meta:user-defined>
    <meta:user-defined meta:name="DCTERMS.W3CDTF/OVERHEIDop.jaargang">2024</meta:user-defined>
    <meta:user-defined meta:name="OVERHEIDop.publicationIssue">501991</meta:user-defined>
    <meta:user-defined meta:name="OVERHEIDop.GmbID/DC.identifier">gmb-2024-501991</meta:user-defined>
    <meta:user-defined meta:name="OVERHEIDop.versieInformatie"/>
  </office:meta>
</office:document-meta>
</file>