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reden straatmuzikant op meerdere data in 2024 op de locatie Centrum Dordrecht     zaaknummer Z-23-432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ptreden straatmuzikant op meerdere data in 2024 op de locatie Centrum Dordrecht</text:span>
          </text:p>
            <text:p text:style-name="common-al">De Gemeente Dordrecht heeft een aanvraag voor een APV ontheffing ontvangen. De APV ontheffing is aangevraagd voor optreden straatmuzikant op meerdere data in 2024 op de locatie Centrum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6 nov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9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treden straatmuzikant op meerdere data in 2024 op de locatie Centrum Dordrecht     zaaknummer Z-23-432879</meta:user-defined>
    <meta:user-defined meta:name="DCTERMS.W3CDTF/DCTERMS.available">2024-02-01</meta:user-defined>
    <meta:user-defined meta:name="DCTERMS.W3CDTF/OVERHEIDop.jaargang">2024</meta:user-defined>
    <meta:user-defined meta:name="OVERHEIDop.publicationIssue">50199</meta:user-defined>
    <meta:user-defined meta:name="OVERHEIDop.GmbID/DC.identifier">gmb-2024-50199</meta:user-defined>
    <meta:user-defined meta:name="OVERHEIDop.versieInformatie"/>
  </office:meta>
</office:document-meta>
</file>